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1778074312482475421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1">репроматеријала за потребе машинске службе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1</text:span><text:span text:style-name="T14">8</text:span><text:span text:style-name="T20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98625985373332741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4:01:18.72</dc:date>
    <meta:print-date>2025-09-11T14:00:13.94</meta:print-date>
    <meta:editing-cycles>118</meta:editing-cycles>
    <meta:editing-duration>PT11H5M28S</meta:editing-duration>
    <meta:document-statistic meta:table-count="1" meta:image-count="2" meta:object-count="0" meta:page-count="2" meta:paragraph-count="42" meta:word-count="333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